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00000004002982F5A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lackadder ITC" svg:font-family="'Blackadder ITC'" style:font-family-generic="decorative" style:font-pitch="variable"/>
    <style:font-face style:name="Gabriola" svg:font-family="Gabriola" style:font-family-generic="decorative" style:font-pitch="variable"/>
    <style:font-face style:name="Centaur" svg:font-family="Centaur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Comic Sans MS" svg:font-family="'Comic Sans MS'" style:font-family-generic="script" style:font-pitch="variable"/>
    <style:font-face style:name="French Script MT" svg:font-family="'French Script MT'" style:font-family-generic="script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French Script MT" fo:font-size="40pt" style:text-underline-style="none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French Script MT" fo:font-size="28pt" style:font-size-asian="28pt" style:font-size-complex="28pt"/>
    </style:style>
    <style:style style:name="P3" style:family="paragraph" style:parent-style-name="Standard">
      <style:paragraph-properties fo:text-align="start" style:justify-single-word="false"/>
      <style:text-properties style:font-name="French Script MT" fo:font-size="28pt" style:font-size-asian="28pt" style:font-size-complex="28pt"/>
    </style:style>
    <style:style style:name="P4" style:family="paragraph" style:parent-style-name="Standard">
      <style:paragraph-properties fo:text-align="end" style:justify-single-word="false"/>
      <style:text-properties style:font-name="French Script MT" fo:font-size="28pt" style:font-size-asian="28pt" style:font-size-complex="28pt"/>
    </style:style>
    <style:style style:name="P5" style:family="paragraph" style:parent-style-name="Standard">
      <style:paragraph-properties fo:text-align="center" style:justify-single-word="false"/>
      <style:text-properties style:font-name="French Script MT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French Script MT" fo:font-size="20pt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fo:color="#336666" style:font-name="French Script MT" fo:font-size="54pt" fo:font-weight="bold" fo:background-color="transparent" style:font-size-asian="54pt" style:font-weight-asian="bold" style:font-size-complex="54pt" style:font-weight-complex="bold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style:font-name="Centaur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2">Locanda Tre Oche</text:span></text:p>
      <text:p text:style-name="P7"><text:tab/><text:span text:style-name="T1">Pranzo di Natale</text:span></text:p>
      <text:p text:style-name="P6"/>
      <text:p text:style-name="P2"><text:tab/><text:tab/>Centrifugato di benvenuto</text:p>
      <text:p text:style-name="P5"/>
      <text:p text:style-name="P4"><text:tab/><text:tab/><text:tab/>Cannolo con mousse di mascarpone, nocciole e pepe rosa</text:p>
      <text:p text:style-name="P6"/>
      <text:p text:style-name="P4"><text:tab/><text:tab/><text:tab/>Tortelli ripieni di castagne nostrane con salsa </text:p>
      <text:p text:style-name="P2"><text:tab/><text:tab/><text:tab/>al taleggio della Valle di Ledro</text:p>
      <text:p text:style-name="P5"/>
      <text:p text:style-name="P4">Lasagna scomposta con pasta di farina integrale nostrana</text:p>
      <text:p text:style-name="P3"><text:s/><text:tab/><text:tab/><text:tab/> <text:s/>con carciofi croccanti e uovo di quaglia nostrano</text:p>
      <text:p text:style-name="P3"><text:tab/><text:tab/><text:tab/> <text:s/>su salsa di pomodoro e salvia</text:p>
      <text:p text:style-name="P6"/>
      <text:p text:style-name="P4"><text:tab/><text:tab/>Spiedino di gambero e persico alle erbe aromatiche</text:p>
      <text:p text:style-name="P2"/>
      <text:p text:style-name="P2">Sorbetto alla frutta</text:p>
      <text:p text:style-name="P6"/>
      <text:p text:style-name="P5"/>
      <text:p text:style-name="P2"><text:tab/><text:tab/><text:tab/>Capel del prete brasato con mela al profumo di cannella </text:p>
      <text:p text:style-name="P6"/>
      <text:p text:style-name="P5"/>
      <text:p text:style-name="P5"/>
      <text:p text:style-name="P2"><text:tab/><text:tab/><text:tab/><text:tab/><text:tab/>Soufflè al pandoro con salsa allo zabaione</text:p>
      <text:p text:style-name="P4"/>
      <text:p text:style-name="P3"><text:tab/>Muller - Cantina Val di Cembra<text:tab/><text:tab/><text:tab/><text:tab/>€ 39 con vino</text:p>
      <text:p text:style-name="P3"><text:tab/>Teroldego – Cantina Lavis <text:tab/><text:tab/><text:tab/><text:tab/><text:tab/>€ 34 senza vino</text:p>
      <text:p text:style-name="P3"><text:tab/>Vendemmia Tardiva – Cantina Cavit</text:p>
      <text:p text:style-name="P2"><text:tab/>per info e prenortazione tel. 0464/509062 info@treoche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lackadder ITC" svg:font-family="'Blackadder ITC'" style:font-family-generic="decorative" style:font-pitch="variable"/>
    <style:font-face style:name="Gabriola" svg:font-family="Gabriola" style:font-family-generic="decorative" style:font-pitch="variable"/>
    <style:font-face style:name="Centaur" svg:font-family="Centaur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Comic Sans MS" svg:font-family="'Comic Sans MS'" style:font-family-generic="script" style:font-pitch="variable"/>
    <style:font-face style:name="French Script MT" svg:font-family="'French Script MT'" style:font-family-generic="script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0.101cm" fo:margin-right="0.499cm" fo:background-color="transparent" style:writing-mode="lr-tb" style:footnote-max-height="0cm">
        <style:background-image xlink:href="Pictures/1000000000000400000004002982F5A0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06T22:44:50.11</meta:creation-date>
    <dc:date>2018-11-09T15:50:00.25</dc:date>
    <meta:editing-duration>PT2H43M52S</meta:editing-duration>
    <meta:editing-cycles>3</meta:editing-cycles>
    <meta:generator>OpenOffice/4.1.0$Win32 OpenOffice.org_project/410m18$Build-9764</meta:generator>
    <meta:print-date>2018-11-09T15:49:44.39</meta:print-date>
    <meta:document-statistic meta:table-count="0" meta:image-count="0" meta:object-count="0" meta:page-count="1" meta:paragraph-count="17" meta:word-count="111" meta:character-count="714"/>
  </office:meta>
</office:document-meta>
</file>