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FF000003F246F754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briol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Gabriola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Gabriola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Gabriola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ffff" style:font-name="Gabriol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briola" fo:font-size="20pt" style:font-size-asian="20pt" style:font-size-complex="20pt"/>
    </style:style>
    <style:style style:name="T1" style:family="text">
      <style:text-properties style:font-name="Gabriola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Locanda Tre Oche</text:span><text:span text:style-name="T5"> - </text:span><text:span text:style-name="T3">CENONE DI FINE ANNO</text:span><text:span text:style-name="T2"> </text:span></text:p>
      <text:p text:style-name="P7"/>
      <text:p text:style-name="P5">Insalatina di ceci neri e seppie </text:p>
      <text:p text:style-name="P5">Tris di pizzette gourmet – carne salà BIO, mozzarella di bufala, acciuga di Cetara</text:p>
      <text:p text:style-name="P2"/>
      <text:p text:style-name="P5">Crema di broccolo di Torbole con crostone di pane alle noci e mousse di burrata</text:p>
      <text:p text:style-name="P4"/>
      <text:p text:style-name="P5">Gnocchi di ricotta della Valle di Ledro <text:s/>con molche nostrane del Alto Garda</text:p>
      <text:p text:style-name="P5">conditi con salsa di pomodoro e salvia</text:p>
      <text:p text:style-name="P2"/>
      <text:p text:style-name="P5">Il nostro cartoccio fritto con chips di patate viola della Valle di Ledro</text:p>
      <text:p text:style-name="P2"/>
      <text:p text:style-name="P5">Sorbetto di frutta</text:p>
      <text:p text:style-name="P2"/>
      <text:p text:style-name="P5">Filetto di maiale con salsa alle castagne nostrane, chiodi di garofano, anice stellato </text:p>
      <text:p text:style-name="P5">e pepe verde del Madagascar con contorno</text:p>
      <text:p text:style-name="P2"/>
      <text:p text:style-name="P5">Semifreddo al torroncino con salsa al cioccolato e croccante di mandorle</text:p>
      <text:p text:style-name="P2"/>
      <text:p text:style-name="P5">Acqua Plose naturale e frizzante - caffè &amp; amaro</text:p>
      <text:p text:style-name="P2"/>
      <text:p text:style-name="P1"><text:tab/>Nosiola - Cantina Vinai Cavit<text:tab/><text:tab/><text:tab/><text:tab/><text:tab/>€ 44 senza vino<text:tab/></text:p>
      <text:p text:style-name="P1"><text:tab/>Marzemino – Cantina Tarczal<text:tab/><text:tab/><text:tab/><text:tab/><text:tab/>€ 49 con vino<text:tab/><text:tab/><text:tab/><text:tab/></text:p>
      <text:p text:style-name="P1"><text:tab/>Brut – Trento DOC<text:tab/><text:tab/><text:tab/><text:tab/><text:tab/><text:tab/><text:tab/><text:tab/><text:tab/></text:p>
      <text:p text:style-name="P6"><text:span text:style-name="T1">per info e prenoazione tel. 0464509062 </text:span><text:a xlink:type="simple" xlink:href="mailto:info@treoche.it" text:style-name="Internet_20_link"><text:span text:style-name="T1">info@treoche.it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fo:background-color="transparent" style:writing-mode="lr-tb" style:footnote-max-height="0cm">
        <style:background-image xlink:href="Pictures/10000000000003FF000003F246F754D9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22:42.12</meta:creation-date>
    <meta:editing-duration>P1DT6H14M35S</meta:editing-duration>
    <meta:editing-cycles>7</meta:editing-cycles>
    <meta:generator>OpenOffice.org/3.4.1$Win32 OpenOffice.org_project/341m1$Build-9593</meta:generator>
    <dc:date>2018-12-02T23:08:37.66</dc:date>
    <meta:print-date>2018-11-09T16:14:13.19</meta:print-date>
    <meta:document-statistic meta:table-count="0" meta:image-count="0" meta:object-count="0" meta:page-count="1" meta:paragraph-count="16" meta:word-count="147" meta:character-count="867"/>
  </office:meta>
</office:document-meta>
</file>